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wolscheweg 6, 8081C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bben wij een aanvraag ontvangen voor het vervangen van de kunstgrasvelden en lichtmasten op het perceel Zwolscheweg 6, 8081CG Elburg. De aanvraag is geregistreerd onder zaaknummer Z2025-0000093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923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3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3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938</meta:user-defined>
    <meta:user-defined meta:name="DCTERMS.abstract">Betreft: Aanvraag op locatie Zwolscheweg 6, 8081CG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Zwolscheweg 6, 8081CG Elbur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37</meta:user-defined>
    <meta:user-defined meta:name="OVERHEIDop.GmbID/DC.identifier">gmb-2025-289237</meta:user-defined>
    <meta:user-defined meta:name="OVERHEIDop.versieInformatie"/>
  </office:meta>
</office:document-meta>
</file>