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ldstraat 26 5751AC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5 een besluit genomen op de aanvraag omgevingsvergunning voor het bouwen van een  vrijstaande garage ter vervanging van een te slopen bijgebouw en carport op 
    de locatie Veldstraat 26 5751AC Deurne. De zaak is geregistreerd onder nummer HZ-2025-0406. De vergunning is Verleend. Het besluit gaat over de activiteit(en):</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02-07-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923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3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3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0406</meta:user-defined>
    <meta:user-defined meta:name="DCTERMS.abstract">het bouwen van een  vrijstaande garage ter vervanging van een te slopen bijgebouw en carport</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eldstraat 26 5751AC Deurne</meta:user-defined>
    <meta:user-defined meta:name="OVERHEIDop.datumEindeReactietermijn">2025-08-13</meta:user-defined>
    <meta:user-defined meta:name="OVERHEIDop.terinzageleggingBG">https://mijnpublicaties.nl/Publicatie/e5cbc9fb-af63-4e29-f5d1-08ddb21a8197</meta:user-defined>
    <meta:user-defined meta:name="DCTERMS.W3CDTF/DCTERMS.available">2025-07-03</meta:user-defined>
    <meta:user-defined meta:name="DCTERMS.W3CDTF/OVERHEIDop.jaargang">2025</meta:user-defined>
    <meta:user-defined meta:name="OVERHEIDop.publicationIssue">289234</meta:user-defined>
    <meta:user-defined meta:name="OVERHEIDop.GmbID/DC.identifier">gmb-2025-289234</meta:user-defined>
    <meta:user-defined meta:name="OVERHEIDop.versieInformatie"/>
  </office:meta>
</office:document-meta>
</file>