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Ir. Enschedeweg 2, Kamerik (kadastrale gemeente Kamerik, Sectie K, nummer (gedeeltelijk 54)</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Woerden een melding ontvangen voor een activiteit op de locatie Achter Ir. Enschedeweg 2, Kamerik (kadastrale gemeente Kamerik, Sectie K, nummer (gedeeltelijk 54). De melding is bij de Omgevingsdienst regio Utrecht geregistreerd onder zaaknummer Z-2025-11151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2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51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Ir. Enschedeweg 2, Kamerik (kadastrale gemeente Kamerik, Sectie K, nummer (gedeeltelijk 54)</meta:user-defined>
    <meta:user-defined meta:name="DCTERMS.W3CDTF/DCTERMS.available">2025-07-03</meta:user-defined>
    <meta:user-defined meta:name="DCTERMS.W3CDTF/OVERHEIDop.jaargang">2025</meta:user-defined>
    <meta:user-defined meta:name="OVERHEIDop.publicationIssue">289233</meta:user-defined>
    <meta:user-defined meta:name="OVERHEIDop.GmbID/DC.identifier">gmb-2025-289233</meta:user-defined>
    <meta:user-defined meta:name="OVERHEIDop.versieInformatie"/>
  </office:meta>
</office:document-meta>
</file>