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Introductieweek A.R.S.R. Skadi/W.S.R. Arg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Introductieweek A.R.S.R. Skadi/W.S.R. Argo,</text:p>
            <text:p text:style-name="common-al"/>
            <text:p text:style-name="common-al">Activiteiten: </text:p>
            <text:p text:style-name="common-al">Introductie week voor eerstejaars van de roei verenigingen A.R.S.R. Skadi en W.S.R. Argo, </text:p>
            <text:p text:style-name="common-al"/>
            <text:p text:style-name="common-al">Data en tijd evenement:</text:p>
            <text:p text:style-name="common-al">van maandag 25 augustus 2025 06:00 tot en met 31 augustus 2025 23:59,</text:p>
            <text:p text:style-name="common-al"/>
            <text:p text:style-name="common-al">Locatie:</text:p>
            <text:p text:style-name="common-al">Grebbedijk 5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92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Introductieweek A.R.S.R. Skadi/W.S.R. Argo”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32</meta:user-defined>
    <meta:user-defined meta:name="OVERHEIDop.GmbID/DC.identifier">gmb-2025-289232</meta:user-defined>
    <meta:user-defined meta:name="OVERHEIDop.versieInformatie"/>
  </office:meta>
</office:document-meta>
</file>