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eest op 30 augustus 2025 aan Havik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Evenement melding</text:span>
              </text:span>
            </text:span>
          </text:p>
            <text:p text:style-name="last-al">Melding ontvangen voor het organiseren van een buurteest in de Havik in Lichtenvoorde op 30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8922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22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uurteest op 30 augustus 2025 aan Havik te Lichtenvoor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229</meta:user-defined>
    <meta:user-defined meta:name="OVERHEIDop.GmbID/DC.identifier">gmb-2025-289229</meta:user-defined>
    <meta:user-defined meta:name="OVERHEIDop.versieInformatie"/>
  </office:meta>
</office:document-meta>
</file>