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stuinen (Sumatralaan, Javalaan e.o.) te Zwijndrecht zaaknummer Z-25-46559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Bostuinen (Sumatralaan, Javalaa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2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ostuinen (Sumatralaan, Javalaan e.o.) te Zwijndrecht zaaknummer Z-25-465590</meta:user-defined>
    <meta:user-defined meta:name="DCTERMS.W3CDTF/DCTERMS.available">2025-07-03</meta:user-defined>
    <meta:user-defined meta:name="DCTERMS.W3CDTF/OVERHEIDop.jaargang">2025</meta:user-defined>
    <meta:user-defined meta:name="OVERHEIDop.publicationIssue">289228</meta:user-defined>
    <meta:user-defined meta:name="OVERHEIDop.GmbID/DC.identifier">gmb-2025-289228</meta:user-defined>
    <meta:user-defined meta:name="OVERHEIDop.versieInformatie"/>
  </office:meta>
</office:document-meta>
</file>