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minicamping met nieuwe glampingtenten  op locatie Bovenkerkseweg 49, 2821 XT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5 heeft de gemeente een aanvraag omgevingsvergunning ontvangen voor het realiseren van een minicamping met nieuwe glampingtenten  op locatie Bovenkerkseweg 49, 2821 XT Stolwijk.</text:p>
            <text:p text:style-name="common-al">De aanvraag is geregistreerd onder zaaknummer 1931162350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922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2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2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23501</meta:user-defined>
    <meta:user-defined meta:name="DCTERMS.abstract">Kennisgeving verlenging beslistermijn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een minicamping met nieuwe glampingtenten  op locatie Bovenkerkseweg 49, 2821 XT Stolw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227</meta:user-defined>
    <meta:user-defined meta:name="OVERHEIDop.GmbID/DC.identifier">gmb-2025-289227</meta:user-defined>
    <meta:user-defined meta:name="OVERHEIDop.versieInformatie"/>
  </office:meta>
</office:document-meta>
</file>