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Acacia,Groenlandhorst nabij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</text:p>
            <text:p text:style-name="common-al">Op 1 juli 2025 hebben wij een melding ontvangen voor het kappen van 1 Acacia op de locatie Groenlandhorst nabij nr. 6. De melding is geregistreerd onder zaaknummer 0153Z2025070100019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22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70100019</meta:user-defined>
    <dc:language>nl</dc:language>
    <meta:user-defined meta:name="OVERHEIDop.locatietype/OVERHEIDop.gebiedsmarkering">Vlak</meta:user-defined>
    <meta:user-defined meta:name="DC.title">Kennisgeving ontvangst het kappen van 1 Acacia,Groenlandhorst nabij nr. 6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224</meta:user-defined>
    <meta:user-defined meta:name="OVERHEIDop.GmbID/DC.identifier">gmb-2025-289224</meta:user-defined>
    <meta:user-defined meta:name="OVERHEIDop.versieInformatie"/>
  </office:meta>
</office:document-meta>
</file>