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August Vermeylenstraat 50 1064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oegangsbrug voor gemotoriseerd verkeer, langzaam verkeer en voetgangers</text:p>
            <text:p text:style-name="common-al">Besluit: verleend</text:p>
            <text:p text:style-name="common-al">Besluit verzonden op: 24-06-2025</text:p>
            <text:p text:style-name="common-al">Zaakadres: nabij August Vermeylenstraat 50 1064AB Amsterdam</text:p>
            <text:p text:style-name="common-al">Zaaknummer: Z2025-011431</text:p>
            <text:p text:style-name="common-al">DSO-nummer: 20250317003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14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2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31</meta:user-defined>
    <meta:user-defined meta:name="DCTERMS.abstract">realiseren van een toegangsbrug voor gemotoriseerd verkeer, langzaam verkeer en voetgang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bij August Vermeylenstraat 50 1064AB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23</meta:user-defined>
    <meta:user-defined meta:name="OVERHEIDop.GmbID/DC.identifier">gmb-2025-289223</meta:user-defined>
    <meta:user-defined meta:name="OVERHEIDop.versieInformatie"/>
  </office:meta>
</office:document-meta>
</file>