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inclusief ontheffing artikel 35 Alcoholwet verleend voor evenement Jazz op 4,5,6 juli 2025, van Schagenstraag Voorburg - kenmerk 00002197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inclusief ontheffing artikel 35 Alcoholwet verleend voor evenement Jazz op 4,5,6 juli 2025.</text:p>
            <text:p text:style-name="common-al">
            
          </text:p>
            <text:p text:style-name="common-al">
            <text:span text:style-name="nadrukvet">Datum bekendmaking besluit: </text:span>30-06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922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2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2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197508</meta:user-defined>
    <dc:language>nl</dc:language>
    <meta:user-defined meta:name="OVERHEIDop.locatietype/OVERHEIDop.gebiedsmarkering">Vlak</meta:user-defined>
    <meta:user-defined meta:name="DC.title">Evenementenvergunning inclusief ontheffing artikel 35 Alcoholwet verleend voor evenement Jazz op 4,5,6 juli 2025, van Schagenstraag Voorburg - kenmerk 00002197508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22</meta:user-defined>
    <meta:user-defined meta:name="OVERHEIDop.GmbID/DC.identifier">gmb-2025-289222</meta:user-defined>
    <meta:user-defined meta:name="OVERHEIDop.versieInformatie"/>
  </office:meta>
</office:document-meta>
</file>