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Goudreinet 0 ( Blauwe Zoom) te Hardinxveld-Giessendam zaaknummer Z-25-466191</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melding op grond van het Besluit activiteiten leefomgeving (Bal) en/of Omgevingsplan ontvangen. De melding is gedaan voor het toepassen van grond of baggerspecie op of in de landbodem op de locatie Goudreinet 0 ( Blauwe Zoom) te Hardinxveld-Giessen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8921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1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1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Hardinxveld-Giessendam</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Goudreinet 0 ( Blauwe Zoom) te Hardinxveld-Giessendam zaaknummer Z-25-466191</meta:user-defined>
    <meta:user-defined meta:name="DCTERMS.W3CDTF/DCTERMS.available">2025-07-03</meta:user-defined>
    <meta:user-defined meta:name="DCTERMS.W3CDTF/OVERHEIDop.jaargang">2025</meta:user-defined>
    <meta:user-defined meta:name="OVERHEIDop.publicationIssue">289219</meta:user-defined>
    <meta:user-defined meta:name="OVERHEIDop.GmbID/DC.identifier">gmb-2025-289219</meta:user-defined>
    <meta:user-defined meta:name="OVERHEIDop.versieInformatie"/>
  </office:meta>
</office:document-meta>
</file>