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juli 2025 aan Bosuil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Bosuil in Lichtenvoorde op 2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2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7 juli 2025 aan Bosuil te Lichtenvoor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18</meta:user-defined>
    <meta:user-defined meta:name="OVERHEIDop.GmbID/DC.identifier">gmb-2025-289218</meta:user-defined>
    <meta:user-defined meta:name="OVERHEIDop.versieInformatie"/>
  </office:meta>
</office:document-meta>
</file>