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rhuur</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huren aan huurder(s), hierna genoemd: “de beoogd huurder”: </text:p>
            <text:p text:style-name="common-al">Adres: Fazant 63 in Genemuiden </text:p>
            <text:p text:style-name="common-al">Kadastraal perceel: GNM sectie, nummer C 4537 (ged.),</text:p>
            <text:p text:style-name="common-al">Perceelgrootte: 12 m2 </text:p>
            <text:p text:style-name="common-al">De beoogd huurder komt volgens de gemeente Zwartewaterland op basis van objectieve, toetsbare en redelijke criteria als enige serieuze gegadigde in aanmerking voor verkoop, en wel om de volgende redenen: </text:p>
            <text:list text:style-name="id1-3-2-1-1-6">
              <text:list-item text:style-override="id1-3-2-1-1-6-1">
                <text:number>1.</text:number>
                <text:p text:style-name="al"> De uitgifte voldoet aan de gestelde voorwaarden zoals opgenomen in Beleidsregels uitgifte overhoeken gemeente Zwartewaterland gepubliceerd d.d. 29-07-2021; </text:p>
              </text:list-item>
              <text:list-item text:style-override="id1-3-2-1-1-6-2">
                <text:number>2.</text:number>
                <text:p text:style-name="al"> De beoogd huurder eigenaar is van de aangrenzende grond; </text:p>
              </text:list-item>
              <text:list-item text:style-override="id1-3-2-1-1-6-3">
                <text:number>3.</text:number>
                <text:p text:style-name="al"> Gezien de beoogd huurder eigenaar is van de grenzende grond is het voornemen om de grond 1 op 1 aan de beoogd huurder te verhuren.</text:p>
              </text:list-item>
            </text:list>
            <text:p text:style-name="common-al">Indien u zich niet kunt verenigen met dit voornemen, dient u dit uiterlijk twintig (20) kalenderdagen na publicatie van dit voornemen kenbaar te maken door uw bezwaar bij de gemeente Zwartewaterland bekend te maken via het emailadres: <text:a xlink:href="mailto:j.kassanda@zwartewaterland.nl" xlink:type="simple"><text:span text:style-name="nadrukondlijn">j.kassanda@zwartewaterland.nl</text:span></text:a>.</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 </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g.vandalfsen@zwartewaterland.nl" xlink:type="simple"><text:span text:style-name="nadrukondlijn">g.vandalfsen@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92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huur</meta:user-defined>
    <meta:user-defined meta:name="DCTERMS.W3CDTF/DCTERMS.available">2025-07-03</meta:user-defined>
    <meta:user-defined meta:name="DCTERMS.W3CDTF/OVERHEIDop.jaargang">2025</meta:user-defined>
    <meta:user-defined meta:name="OVERHEIDop.publicationIssue">289212</meta:user-defined>
    <meta:user-defined meta:name="OVERHEIDop.GmbID/DC.identifier">gmb-2025-289212</meta:user-defined>
    <meta:user-defined meta:name="OVERHEIDop.versieInformatie"/>
  </office:meta>
</office:document-meta>
</file>