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Mobiel breken van bouw- en sloopafval - Zuiderhoeksweg 1 A, 9364 TC Nuis, Verzoeklocatie 202506200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Westerkwartier een melding ontvangen voor activiteiten waarvoor geen vergunningplicht geldt op de locatie Zuiderhoeksweg 1A, 9364 TC in Nuis. </text:p>
            <text:p text:style-name="common-al">De melding is geregistreerd onder zaaknummer 2025012400. De melding betref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Mobiel breken van bouw- en sloopafva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2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4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verwerken - Mobiel breken van bouw- en sloopafval - Zuiderhoeksweg 1 A, 9364 TC Nuis, Verzoeklocatie 202506200144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06</meta:user-defined>
    <meta:user-defined meta:name="OVERHEIDop.GmbID/DC.identifier">gmb-2025-289206</meta:user-defined>
    <meta:user-defined meta:name="OVERHEIDop.versieInformatie"/>
  </office:meta>
</office:document-meta>
</file>