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6 september 2025 aan De Velver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buurtfeest aan De Velver in Groenlo op 6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8920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20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20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6 september 2025 aan De Velver te Groenlo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204</meta:user-defined>
    <meta:user-defined meta:name="OVERHEIDop.GmbID/DC.identifier">gmb-2025-289204</meta:user-defined>
    <meta:user-defined meta:name="OVERHEIDop.versieInformatie"/>
  </office:meta>
</office:document-meta>
</file>