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 Sinterklaas intocht Tuindorp 't Lansink</text:p>
      <text:section text:name="zakelijke-mededeling_id1-3-2" text:style-name="zakelijke-mededeling">
        <text:section text:name="zakelijke-mededeling-tekst_id1-3-2-1" text:style-name="zakelijke-mededeling-tekst">
          <text:section text:name="tekst_id1-3-2-1-1" text:style-name="tekst">
            <text:p text:style-name="common-al">Op 30 juni 2025 heeft de gemeente een aanvraag ontvangen voor het evenement Sinterklaas intocht Tuindorp 't Lansink 2025. Het evenement is gepland op 23 november 2025 op en rondom het C.T. Storkplein in Hengelo. De aanvraag is geregistreerd onder zaaknummer Z2025-00002525.</text:p>
            <text:p text:style-name="common-al">
            <text:span text:style-name="nadrukvet">Procedure</text:span>
          </text:p>
            <text:p text:style-name="common-al">Nadat de aanvraag is ontvangen, beoordeelt de gemeente of de aanvraag volledig is. Als de aanvraag niet volledig is, krijgt de aanvrager een verzoek om aanvulling. De behandeltermijn wordt dan tijdelijk stilgezet.</text:p>
            <text:p text:style-name="common-al">U kunt contact opnemen met de gemeente Hengelo als u de aanvraag wil inzien. Daarnaast kan u als belanghebbende een reactie indienen.</text:p>
            <text:p text:style-name="last-al">Het maken van een afspraak voor een inzage of het stellen van vragen (over o.a. het indienen van een reactie) kan per email via gemeente@hengelo.nl of telefonisch via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289202</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02</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202</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5-00002525</meta:user-defined>
    <dc:language>nl</dc:language>
    <meta:user-defined meta:name="OVERHEIDop.locatietype/OVERHEIDop.gebiedsmarkering">Punt</meta:user-defined>
    <meta:user-defined meta:name="DC.title">Kennisgeving ontvangst aanvraag evenement Sinterklaas intocht Tuindorp 't Lansink</meta:user-defined>
    <meta:user-defined meta:name="DCTERMS.W3CDTF/DCTERMS.available">2025-07-03</meta:user-defined>
    <meta:user-defined meta:name="DCTERMS.W3CDTF/OVERHEIDop.jaargang">2025</meta:user-defined>
    <meta:user-defined meta:name="OVERHEIDop.publicationIssue">289202</meta:user-defined>
    <meta:user-defined meta:name="OVERHEIDop.GmbID/DC.identifier">gmb-2025-289202</meta:user-defined>
    <meta:user-defined meta:name="OVERHEIDop.versieInformatie"/>
  </office:meta>
</office:document-meta>
</file>