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Van Brummelenlaan 6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uni 2025. De gemeente Barneveld neemt daarover waarschijnlijk binnen 8 weken na 30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920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Van Brummelenlaan 63 Barnevel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01</meta:user-defined>
    <meta:user-defined meta:name="OVERHEIDop.GmbID/DC.identifier">gmb-2025-289201</meta:user-defined>
    <meta:user-defined meta:name="OVERHEIDop.versieInformatie"/>
  </office:meta>
</office:document-meta>
</file>