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emerseweg 1 Nijkerk, het uitbreiden van het bijgebouw als agrarisch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338</text:p>
            <text:p text:style-name="common-al">Ontvangen op 30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920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0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0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emerseweg 1 Nijkerk, het uitbreiden van het bijgebouw als agrarisch bedrijfsgebouw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00</meta:user-defined>
    <meta:user-defined meta:name="OVERHEIDop.GmbID/DC.identifier">gmb-2025-289200</meta:user-defined>
    <meta:user-defined meta:name="OVERHEIDop.versieInformatie"/>
  </office:meta>
</office:document-meta>
</file>