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choolactiviteit op 8 juli 2025 aan Maliebaa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choolactiviteit aan de Maliebaan in Groenlo op 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1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choolactiviteit op 8 juli 2025 aan Maliebaan te Gro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91</meta:user-defined>
    <meta:user-defined meta:name="OVERHEIDop.GmbID/DC.identifier">gmb-2025-289191</meta:user-defined>
    <meta:user-defined meta:name="OVERHEIDop.versieInformatie"/>
  </office:meta>
</office:document-meta>
</file>