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Wikkeweg 10, 1861 XB Bergen (NH), het vergroten van de woning  en het wijzigen van de kozijnindeling, datum ontvangst 17 juni 2025 (Z2025-000045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918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8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8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542</meta:user-defined>
    <meta:user-defined meta:name="DCTERMS.abstract">Wikkeweg 10, 1861 XB Bergen (NH), het vergroten van de woning  en het wijzigen van de kozijnindeling, datum ontvangst 17 juni 2025 (Z2025-00004542)</meta:user-defined>
    <dc:language>nl</dc:language>
    <meta:user-defined meta:name="OVERHEIDop.locatietype/OVERHEIDop.gebiedsmarkering">Vlak</meta:user-defined>
    <meta:user-defined meta:name="DC.title">Gemeente Bergen, ontvangen aanvraag omgevingsvergunning, Wikkeweg 10, 1861 XB Bergen (NH), het vergroten van de woning  en het wijzigen van de kozijnindeling, datum ontvangst 17 juni 2025 (Z2025-00004542)</meta:user-defined>
    <meta:user-defined meta:name="DCTERMS.W3CDTF/DCTERMS.available">2025-07-03</meta:user-defined>
    <meta:user-defined meta:name="DCTERMS.W3CDTF/OVERHEIDop.jaargang">2025</meta:user-defined>
    <meta:user-defined meta:name="OVERHEIDop.publicationIssue">289188</meta:user-defined>
    <meta:user-defined meta:name="OVERHEIDop.GmbID/DC.identifier">gmb-2025-289188</meta:user-defined>
    <meta:user-defined meta:name="OVERHEIDop.versieInformatie"/>
  </office:meta>
</office:document-meta>
</file>