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94030630i1cfca374-3fd4-40c5-9d5a-9ced6a6ff04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Wijmarkthof 10 wijzigen gehandicaptenparkeerplaats kenteken 90-NT-D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Wijmarkthof 1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90-NT-DK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8-GP-FV in (nieuw) 90-NT-DK, de bestaande gehandicaptenparkeerplaats ter hoogte van perceel Wijmarkthof 10 (parkeervaknummer 113948485641) uitsluitend te bestemmen voor het door vergunninghouder in gebruik zijnde motorvoertuig met kentekennummer 90-NT-D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0.83018867924528mm"><draw:image xlink:href="Pictures/Afbeelding994030630i1cfca374-3fd4-40c5-9d5a-9ced6a6ff049.png" xlink:type="simple"/></draw:frame></text:p>
            </text:section></draw:text-box></draw:frame>
          </text:p>
            <text:p text:style-name="common-al">Amsterdam, 1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8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8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8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jmarkthof 10 wijzigen gehandicaptenparkeerplaats kenteken 90-NT-DK - Wijmarkthof 1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jmarkthof 10 wijzigen gehandicaptenparkeerplaats kenteken 90-NT-D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Wijmarkthof 10 wijzigen gehandicaptenparkeerplaats kenteken 90-NT-D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84</meta:user-defined>
    <meta:user-defined meta:name="OVERHEIDop.GmbID/DC.identifier">gmb-2025-289184</meta:user-defined>
    <meta:user-defined meta:name="OVERHEIDop.versieInformatie"/>
  </office:meta>
</office:document-meta>
</file>