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reguliere procedure, Puurveenseweg 14 Kootwijkerbroek, het vernieuwen van daken van 2 pluimveestall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gunningsvrij. Het zaaknummer is 2025W114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30 jun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89177</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177</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177</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reguliere procedure, Puurveenseweg 14 Kootwijkerbroek, het vernieuwen van daken van 2 pluimveestallen.</meta:user-defined>
    <meta:user-defined meta:name="DCTERMS.W3CDTF/DCTERMS.available">2025-07-03</meta:user-defined>
    <meta:user-defined meta:name="DCTERMS.W3CDTF/OVERHEIDop.jaargang">2025</meta:user-defined>
    <meta:user-defined meta:name="OVERHEIDop.publicationIssue">289177</meta:user-defined>
    <meta:user-defined meta:name="OVERHEIDop.GmbID/DC.identifier">gmb-2025-289177</meta:user-defined>
    <meta:user-defined meta:name="OVERHEIDop.versieInformatie"/>
  </office:meta>
</office:document-meta>
</file>