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de veteranendag op 20 september 2025 aan Dijkstraat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de veteranendag aan de Dijkstraat in Lichtenvoorde op 20 sept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89176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17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17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de veteranendag op 20 september 2025 aan Dijkstraat te Lichtenvoorde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176</meta:user-defined>
    <meta:user-defined meta:name="OVERHEIDop.GmbID/DC.identifier">gmb-2025-289176</meta:user-defined>
    <meta:user-defined meta:name="OVERHEIDop.versieInformatie"/>
  </office:meta>
</office:document-meta>
</file>