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ppersingel 177 2021CW Haarlem, 0392-2025-0099347, het vernieuwen van een berging, ontvangen op 30-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17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7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7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9347</meta:user-defined>
    <meta:user-defined meta:name="DCTERMS.abstract">het vernieuwen van een 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oppersingel 177 2021CW Haarlem, 0392-2025-0099347, het vernieuwen van een berging, ontvangen op 30-06-2025</meta:user-defined>
    <meta:user-defined meta:name="DCTERMS.W3CDTF/DCTERMS.available">2025-07-03</meta:user-defined>
    <meta:user-defined meta:name="DCTERMS.W3CDTF/OVERHEIDop.jaargang">2025</meta:user-defined>
    <meta:user-defined meta:name="OVERHEIDop.publicationIssue">289172</meta:user-defined>
    <meta:user-defined meta:name="OVERHEIDop.GmbID/DC.identifier">gmb-2025-289172</meta:user-defined>
    <meta:user-defined meta:name="OVERHEIDop.versieInformatie"/>
  </office:meta>
</office:document-meta>
</file>