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19 (kavel 5), 1901NP Castricum, het bouwen van een woning, verzenddatum 1 juli 2025 (Z2025-00001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91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791</meta:user-defined>
    <meta:user-defined meta:name="DCTERMS.abstract">Zanderijweg 19 (kavel 5), 1901NP Castricum, het bouwen van een woning, verzenddatum 1 juli 2025 (Z2025-00001791)</meta:user-defined>
    <dc:language>nl</dc:language>
    <meta:user-defined meta:name="OVERHEIDop.locatietype/OVERHEIDop.gebiedsmarkering">Vlak</meta:user-defined>
    <meta:user-defined meta:name="DC.title">Gemeente Castricum, aanvraag omgevingsvergunning (regulier) verleend, Zanderijweg 19 (kavel 5), 1901NP Castricum, het bouwen van een woning, verzenddatum 1 juli 2025 (Z2025-00001791)</meta:user-defined>
    <meta:user-defined meta:name="DCTERMS.W3CDTF/DCTERMS.available">2025-07-03</meta:user-defined>
    <meta:user-defined meta:name="DCTERMS.W3CDTF/OVERHEIDop.jaargang">2025</meta:user-defined>
    <meta:user-defined meta:name="OVERHEIDop.publicationIssue">289163</meta:user-defined>
    <meta:user-defined meta:name="OVERHEIDop.GmbID/DC.identifier">gmb-2025-289163</meta:user-defined>
    <meta:user-defined meta:name="OVERHEIDop.versieInformatie"/>
  </office:meta>
</office:document-meta>
</file>