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65bf8cc-8336-43e3-b17c-5f605dfa45be.png" manifest:media-type="image/x-eps"/>
  <manifest:file-entry manifest:full-path="Pictures/Afbeelding1i881b2c4d-d50b-4498-9eb1-2ea09d8148dd.png" manifest:media-type="image/x-eps"/>
  <manifest:file-entry manifest:full-path="Pictures/Afbeelding2idc63f781-1213-44bd-9d1b-536c4dca1c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Rosarium 4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21459 </text:p>
            <text:p text:style-name="al">Datum: 23-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Rosarium 44</text:span><text:span text:style-name="nadrukvet">, 1338 MX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Rosarium 4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Rosarium 4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65bf8cc-8336-43e3-b17c-5f605dfa45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osarium 44</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4.28679245283018mm"><draw:image xlink:href="Pictures/Afbeelding1i881b2c4d-d50b-4498-9eb1-2ea09d8148dd.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1.21509433962262mm"><draw:image xlink:href="Pictures/Afbeelding2idc63f781-1213-44bd-9d1b-536c4dca1c2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Rosarium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459 </meta:user-defined>
    <meta:user-defined meta:name="DCTERMS.abstract">Aanwijzen en inrichten van twee parkeervakken ten behoeve van het laden van elektrische voertuigen ter hoogte van Rosarium 4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Rosarium 44</meta:user-defined>
    <meta:user-defined meta:name="DCTERMS.W3CDTF/DCTERMS.available">2025-01-23</meta:user-defined>
    <meta:user-defined meta:name="DCTERMS.W3CDTF/OVERHEIDop.jaargang">2025</meta:user-defined>
    <meta:user-defined meta:name="OVERHEIDop.publicationIssue">28916</meta:user-defined>
    <meta:user-defined meta:name="OVERHEIDop.GmbID/DC.identifier">gmb-2025-28916</meta:user-defined>
    <meta:user-defined meta:name="OVERHEIDop.versieInformatie"/>
  </office:meta>
</office:document-meta>
</file>