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woning op de 2e en 3e verdieping(dakopbouw) op de locatie Venusstraat 103 te Hardinxveld-Giessendam zaaknummer Z-25-46339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op de 2e en 3e verdieping(dakopbouw) op de locatie Venusstraat 10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91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de woning op de 2e en 3e verdieping(dakopbouw) op de locatie Venusstraat 103 te Hardinxveld-Giessendam zaaknummer Z-25-463399</meta:user-defined>
    <meta:user-defined meta:name="DCTERMS.W3CDTF/DCTERMS.available">2025-07-03</meta:user-defined>
    <meta:user-defined meta:name="DCTERMS.W3CDTF/OVERHEIDop.jaargang">2025</meta:user-defined>
    <meta:user-defined meta:name="OVERHEIDop.publicationIssue">289158</meta:user-defined>
    <meta:user-defined meta:name="OVERHEIDop.GmbID/DC.identifier">gmb-2025-289158</meta:user-defined>
    <meta:user-defined meta:name="OVERHEIDop.versieInformatie"/>
  </office:meta>
</office:document-meta>
</file>