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augustus 2025 aan Lannever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Lanneverweg in Lichtenvoorde op 2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3 augustus 2025 aan Lanneverweg te Lichtenvoo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57</meta:user-defined>
    <meta:user-defined meta:name="OVERHEIDop.GmbID/DC.identifier">gmb-2025-289157</meta:user-defined>
    <meta:user-defined meta:name="OVERHEIDop.versieInformatie"/>
  </office:meta>
</office:document-meta>
</file>