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rieten kap op de locatie Fransepad 12, 1261JE te Blaricum, ingekomen 30 juni 2025 (zaaknummer OMG 2025-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nieuwen van de rieten kap op de locatie Fransepad 12, 1261J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1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nieuwen van de rieten kap op de locatie Fransepad 12, 1261JE te Blaricum, ingekomen 30 juni 2025 (zaaknummer OMG 2025-0291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51</meta:user-defined>
    <meta:user-defined meta:name="OVERHEIDop.GmbID/DC.identifier">gmb-2025-289151</meta:user-defined>
    <meta:user-defined meta:name="OVERHEIDop.versieInformatie"/>
  </office:meta>
</office:document-meta>
</file>