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/ Oude Sluis 6, 6051 EA te Maasbracht / bekendgemaakt op 14 januari 2025 / het wijzigen van de naam van het woonschip / Activiteit: Jacht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ligplaatsvergunning / Oude Sluis 6, 6051 EA te Maasbracht / bekendgemaakt op 14 januari 2025 / het wijzigen van de naam van het woonschip / Activiteit: Jachthav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91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igplaatsvergunning / Oude Sluis 6, 6051 EA te Maasbracht / bekendgemaakt op 14 januari 2025 / het wijzigen van de naam van het woonschip / Activiteit: Jachthav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915</meta:user-defined>
    <meta:user-defined meta:name="OVERHEIDop.GmbID/DC.identifier">gmb-2025-28915</meta:user-defined>
    <meta:user-defined meta:name="OVERHEIDop.versieInformatie"/>
  </office:meta>
</office:document-meta>
</file>