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ouw aan de achterzijde en een uitbouw aan de zijkant, het toevoegen van een raamkozijn in de zijgevel en het plaatsen van dakkapellen op de locatie Graafland 34, 1251NK te Laren (zaaknummer OMG 2025-022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30 juni 2025. De gemeente geeft hiermee toestemming voor het realiseren van een uitbouw aan de achterzijde en een uitbouw aan de zijkant, het toevoegen van een raamkozijn in de zijgevel en het plaatsen van dakkapellen op de locatie Graafland 34, 1251NK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914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4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4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uitbouw aan de achterzijde en een uitbouw aan de zijkant, het toevoegen van een raamkozijn in de zijgevel en het plaatsen van dakkapellen op de locatie Graafland 34, 1251NK te Laren (zaaknummer OMG 2025-0220)</meta:user-defined>
    <meta:user-defined meta:name="DCTERMS.W3CDTF/DCTERMS.available">2025-07-03</meta:user-defined>
    <meta:user-defined meta:name="DCTERMS.W3CDTF/OVERHEIDop.jaargang">2025</meta:user-defined>
    <meta:user-defined meta:name="OVERHEIDop.publicationIssue">289147</meta:user-defined>
    <meta:user-defined meta:name="OVERHEIDop.GmbID/DC.identifier">gmb-2025-289147</meta:user-defined>
    <meta:user-defined meta:name="OVERHEIDop.versieInformatie"/>
  </office:meta>
</office:document-meta>
</file>