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se Keidagen op 4, 5 en 6 juli 20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Vergunning verleend voor het organiseren van de Zomerse Keidagen in Lichtenvoorde op 4, 5 en 6 juli 2025</text:p>
            <text:p text:style-name="common-al">Datum besluit: 30 juni 2025</text:p>
            <text:p text:style-name="common-al">Zaaknummer: 2968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683-2025</meta:user-defined>
    <dc:language>nl</dc:language>
    <meta:user-defined meta:name="OVERHEIDop.locatietype/OVERHEIDop.gebiedsmarkering">Woonplaats</meta:user-defined>
    <meta:user-defined meta:name="DC.title">Toestemming voor het organiseren van de Zomerse Keidagen op 4, 5 en 6 juli 2025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44</meta:user-defined>
    <meta:user-defined meta:name="OVERHEIDop.GmbID/DC.identifier">gmb-2025-289144</meta:user-defined>
    <meta:user-defined meta:name="OVERHEIDop.versieInformatie"/>
  </office:meta>
</office:document-meta>
</file>