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622, Garonnelaan 4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622 </text:p>
            <text:p text:style-name="common-al"> Omschrijving: plaatsen van nieuwe kunststof kozijnen en nieuwe rollui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ronnelaan 4 5627V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22</meta:user-defined>
    <meta:user-defined meta:name="DCTERMS.abstract">plaatsen van nieuwe kunststof kozijnen en nieuwe rollu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622, Garonnelaan 4 5627VV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41</meta:user-defined>
    <meta:user-defined meta:name="OVERHEIDop.GmbID/DC.identifier">gmb-2025-289141</meta:user-defined>
    <meta:user-defined meta:name="OVERHEIDop.versieInformatie"/>
  </office:meta>
</office:document-meta>
</file>