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an 30 juni tot en met 14 augustus 2025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een collectevergunning verleend voor de Stichting Grolse Kermis in de periode van 30 juni tot en met 14 augustus 2025. </text:p>
            <text:p text:style-name="common-al">Datum besluit: 30 juni 2025</text:p>
            <text:p text:style-name="common-al">Zaaknummer: 2630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1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van 30 juni tot en met 14 augustus 2025 te Oost Gelr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40</meta:user-defined>
    <meta:user-defined meta:name="OVERHEIDop.GmbID/DC.identifier">gmb-2025-289140</meta:user-defined>
    <meta:user-defined meta:name="OVERHEIDop.versieInformatie"/>
  </office:meta>
</office:document-meta>
</file>