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constructie en het plaatsen van een dakkapel, Lindenlaan 17 7951BV Staphorst, Staphorst AG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Lindenlaan 17 7951BV Staphorst,  Staphorst AG 1486</text:p>
            <text:p text:style-name="common-al">
            <text:span text:style-name="nadrukvet">Zaakomschrijving:</text:span> Het vervangen van de kapconstructie en het plaatsen van een dakkapel</text:p>
            <text:p text:style-name="common-al">
            <text:span text:style-name="nadrukvet">Zaaknummer:</text:span> Z/STH25/054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91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770</meta:user-defined>
    <meta:user-defined meta:name="DCTERMS.abstract">Het vervangen van de kapconstructie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apconstructie en het plaatsen van een dakkapel, Lindenlaan 17 7951BV Staphorst, Staphorst AG 148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135</meta:user-defined>
    <meta:user-defined meta:name="OVERHEIDop.GmbID/DC.identifier">gmb-2025-289135</meta:user-defined>
    <meta:user-defined meta:name="OVERHEIDop.versieInformatie"/>
  </office:meta>
</office:document-meta>
</file>