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Toestemming voor het omzetten van het pand van tien kamers voor kamerverhuur naar zes zelfstandige woningen op de locatie Graafseweg 64 te Nijmegen zaaknummer AB24.02428</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besloten een omgevingsvergunning te verlenen.</text:p>
            <text:p text:style-name="common-al">
            <text:span text:style-name="nadrukvet">Verzenddatum besluit:</text:span> 30 juni 2025 </text:p>
            <text:p text:style-name="common-al">
            <text:span text:style-name="nadrukvet">DSO-kenmerk:</text:span> 2024112901373</text:p>
            <text:p text:style-name="common-al">
            <text:span text:style-name="nadrukvet">Voor:</text:span> het omzetten van het pand van tien kamers voor kamerverhuur naar zes zelfstandige woningen </text:p>
            <text:p text:style-name="common-al">
            <text:span text:style-name="nadrukvet">Locatie:</text:span> Graafseweg 64 te Nijmegen </text:p>
            <text:p text:style-name="common-al">
            <text:span text:style-name="nadrukvet">Ons zaaknummer:</text:span> AB24.02428 </text:p>
            <text:p text:style-name="common-al">
            <text:span text:style-name="nadrukvet">Waarom publiceert de gemeente dit bericht?</text:span>
          </text:p>
            <text:p text:style-name="common-al">Wij willen u laten weten dat er misschien iets verandert in uw directe leefomgeving. Wij hebben een besluit genomen op de aanvraag.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het Omgevingsloket Nijmegen opvragen. Zo ziet u precies wat de gemeente heeft besloten en kunt u daarop reageren. De contactgegevens van het Omgevingsloket Nijmegen staan onderaan dit bericht.</text:p>
            <text:p text:style-name="common-al"/>
            <text:p text:style-name="common-al">
            <text:span text:style-name="nadrukvet">Bent u het niet eens met het besluit?</text:span>
          </text:p>
            <text:p text:style-name="common-al">Neem contact op met het Omgevingsloket Nijmegen.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11 augustus 2025 hebben ontvangen. Stuurt u de brief niet op tijd? Dan wordt uw bezwaar niet behandeld.</text:p>
            <text:p text:style-name="common-al">In uw bezwaarschrift moet het volgende staan:</text:p>
            <text:list text:style-name="id1-3-2-1-1-17">
              <text:list-item text:style-override="id1-3-2-1-1-17-1">
                <text:number>-</text:number>
                <text:p text:style-name="al">uw naam, adres en uw telefoonnummer;</text:p>
              </text:list-item>
              <text:list-item text:style-override="id1-3-2-1-1-17-2">
                <text:number>-</text:number>
                <text:p text:style-name="al">een duidelijke omschrijving tegen welk besluit u bezwaar maakt. U kunt bijvoorbeeld de datum en het zaaknummer van het besluit noemen of een kopie van het besluit meesturen;</text:p>
              </text:list-item>
              <text:list-item text:style-override="id1-3-2-1-1-17-3">
                <text:number>-</text:number>
                <text:p text:style-name="al">de reden waarom u bezwaar maakt;</text:p>
              </text:list-item>
              <text:list-item text:style-override="id1-3-2-1-1-17-4">
                <text:number>-</text:number>
                <text:p text:style-name="al">de datum en uw handtekening.</text:p>
              </text:list-item>
            </text:list>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en de brief duidelijk het woord ‘Bezwaarschrift’.</text:p>
            <text:p text:style-name="common-al">Bezwaar indienen kan ook digitaal via <text:a xlink:href="https://www.nijmegen.nl/diensten/klacht-bezwaar-en-beroep/bezwaar-maken-beroep-instellen" xlink:type="simple">https://www.nijmegen.nl/diensten/klacht-bezwaar-en-beroep/bezwaar-maken-beroep-instellen</text:a>. Hiervoor heeft u uw DigiD nodig. Op deze website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het Omgevingsloket Nijmegen. Dit kan via 024 329 80 15 of <text:a xlink:href="mailto:omgevingsloket@nijmegen.nl" xlink:type="simple">omgevingsloket@nijmegen.nl</text:a>. Het Omgevingsloket Nijmegen behandelt deze procedure in opdracht van de gemeente. Noem het zaaknummer AB24.02428 als u contact opneemt, dan kan het Omgevingsloket Nijmegen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89134</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134</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134</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omzetten van het pand van tien kamers voor kamerverhuur naar zes zelfstandige woningen op de locatie Graafseweg 64 te Nijmegen zaaknummer AB24.02428</meta:user-defined>
    <meta:user-defined meta:name="DCTERMS.W3CDTF/DCTERMS.available">2025-07-03</meta:user-defined>
    <meta:user-defined meta:name="DCTERMS.W3CDTF/OVERHEIDop.jaargang">2025</meta:user-defined>
    <meta:user-defined meta:name="OVERHEIDop.publicationIssue">289134</meta:user-defined>
    <meta:user-defined meta:name="OVERHEIDop.GmbID/DC.identifier">gmb-2025-289134</meta:user-defined>
    <meta:user-defined meta:name="OVERHEIDop.versieInformatie"/>
  </office:meta>
</office:document-meta>
</file>