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achvolleybaltoernooi op 11, 12 en 13 juli 2025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</text:span>
          </text:p>
            <text:p text:style-name="common-al">Vergunning verleend voor het organiseren van een beachvolleybaltoernooi in Mariënvelde op 11, 12 en 13 juli 2025</text:p>
            <text:p text:style-name="common-al">Datum besluit: 25 juni 2025</text:p>
            <text:p text:style-name="common-al">Zaaknummer: 1969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698-2025</meta:user-defined>
    <dc:language>nl</dc:language>
    <meta:user-defined meta:name="OVERHEIDop.locatietype/OVERHEIDop.gebiedsmarkering">Woonplaats</meta:user-defined>
    <meta:user-defined meta:name="DC.title">Toestemming voor het organiseren van een beachvolleybaltoernooi op 11, 12 en 13 juli 2025 te Mariënve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29</meta:user-defined>
    <meta:user-defined meta:name="OVERHEIDop.GmbID/DC.identifier">gmb-2025-289129</meta:user-defined>
    <meta:user-defined meta:name="OVERHEIDop.versieInformatie"/>
  </office:meta>
</office:document-meta>
</file>