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peeltoestel op het perceel Gronden ten zuiden van Palissa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peeltoestel op het perceel Gronden ten zuiden van Palissaden 16</text:span>
          </text:p>
            <text:p text:style-name="common-al">De Gemeente Amersfoort heeft op 10-06-2025 een aanvraag voor een omgevingsvergunning ontvangen voor het plaatsen van een speeltoestel op het perceel Gronden ten zuiden van Palissaden 16, met kenmerk CLZ-000259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1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5977</meta:user-defined>
    <dc:language>nl</dc:language>
    <meta:user-defined meta:name="OVERHEIDop.locatietype/OVERHEIDop.gebiedsmarkering">Vlak</meta:user-defined>
    <meta:user-defined meta:name="DC.title">Ontvangen aanvraag omgevingsvergunning voor het plaatsen van een speeltoestel op het perceel Gronden ten zuiden van Palissaden 1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28</meta:user-defined>
    <meta:user-defined meta:name="OVERHEIDop.GmbID/DC.identifier">gmb-2025-289128</meta:user-defined>
    <meta:user-defined meta:name="OVERHEIDop.versieInformatie"/>
  </office:meta>
</office:document-meta>
</file>