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melding ontvangen waarvoor geen vergunningsplicht geldt voor de locatie Windmolenweg 4, 5102AJ Dongen. De melding is geregistreerd onder zaaknummer Z2025-00000874. De melding betreft:</text:p>
            <text:p text:style-name="common-al">- melding brandveiliggebruik Lid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91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874</meta:user-defined>
    <meta:user-defined meta:name="DCTERMS.abstract">Windmolenweg 4, 5102AJ Dongen</meta:user-defined>
    <dc:language>nl</dc:language>
    <meta:user-defined meta:name="OVERHEIDop.locatietype/OVERHEIDop.gebiedsmarkering">Vlak</meta:user-defined>
    <meta:user-defined meta:name="DC.title">Ontvangst melding, : 4 juni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27</meta:user-defined>
    <meta:user-defined meta:name="OVERHEIDop.GmbID/DC.identifier">gmb-2025-289127</meta:user-defined>
    <meta:user-defined meta:name="OVERHEIDop.versieInformatie"/>
  </office:meta>
</office:document-meta>
</file>