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12 juli 2025 aan Koperslager 3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 </text:span>
          </text:p>
            <text:p text:style-name="common-al">Ontheffing verleend voor het veroorzaken van geluid op 12 juli 2025 aan de Koperslager 36 in Groenlo</text:p>
            <text:p text:style-name="common-al">Datum besluit: 24 juni 2025</text:p>
            <text:p text:style-name="common-al">Zaaknummer: 3244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1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42-2025</meta:user-defined>
    <dc:language>nl</dc:language>
    <meta:user-defined meta:name="OVERHEIDop.locatietype/OVERHEIDop.gebiedsmarkering">Adres</meta:user-defined>
    <meta:user-defined meta:name="DC.title">Ontheffing voor het veroorzaken van geluid op 12 juli 2025 aan Koperslager 36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25</meta:user-defined>
    <meta:user-defined meta:name="OVERHEIDop.GmbID/DC.identifier">gmb-2025-289125</meta:user-defined>
    <meta:user-defined meta:name="OVERHEIDop.versieInformatie"/>
  </office:meta>
</office:document-meta>
</file>