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f66c30-0821-4031-8c11-795a15929c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voor het instellen van diverse tijdelijke verkeersmaatregelen rondom perceel Karspeldreef 1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perceel Karspeldreef 15 een nieuwe woontoren wordt gerealiseerd;</text:p>
              </text:list-item>
              <text:list-item text:style-override="id1-3-2-2-1-10-2">
                <text:number>•</text:number>
                <text:p text:style-name="al">om ruimte te creëren voor het bouwverkeer en om de werkzaamheden veilig te kunnen uitvoeren de gemeente Amsterdam overgaat tot het instellen van de volgende tijdelijke verkeersmaatregelen:</text:p>
                <text:list text:style-name="id1-3-2-2-1-10-2-3">
                  <text:list-item text:style-override="id1-3-2-2-1-10-2-3-1">
                    <text:number>a.</text:number>
                    <text:p text:style-name="al">het profiel van de noordelijke rijbaan van de Karspeldreef direct ten zuidoosten van perceel 15 verleggen zodoende verkeer gebruik kan blijven maken van beide rijstroken;</text:p>
                  </text:list-item>
                  <text:list-item text:style-override="id1-3-2-2-1-10-2-3-2">
                    <text:number>b.</text:number>
                    <text:p text:style-name="al">het verlagen van de maximumsnelheid van 50 km/uur naar 30 km/uur aan weerszijden van de Karspeldreef;</text:p>
                  </text:list-item>
                  <text:list-item text:style-override="id1-3-2-2-1-10-2-3-3">
                    <text:number>c.</text:number>
                    <text:p text:style-name="al">een geslotenverklaring in beide richtingen voor voertuigen, ruiters en geleiders van rij- of trekdieren of vee op een gedeelte van de noordelijke rijstrook van de Karspeldreef direct ten zuidoosten van perceel 15;</text:p>
                  </text:list-item>
                  <text:list-item text:style-override="id1-3-2-2-1-10-2-3-4">
                    <text:number>d.</text:number>
                    <text:p text:style-name="al">een gebod voor alle bestuurders het bord voorbij te gaan aan de zijde die de pijl aangeeft;</text:p>
                  </text:list-item>
                  <text:list-item text:style-override="id1-3-2-2-1-10-2-3-5">
                    <text:number>e.</text:number>
                    <text:p text:style-name="al">een geslotenverklaringen voor voetgangers;</text:p>
                  </text:list-item>
                </text:list>
              </text:list-item>
              <text:list-item text:style-override="id1-3-2-2-1-10-3">
                <text:number>•</text:number>
                <text:p text:style-name="al">de twee noordelijke rijstroken van de Karspeldreef direct ten zuidwesten van perceel 15 en het bouwterrein fysiek worden gescheiden middels barriers en de verspringing van de rijstroken kenbaar wordt gemaakt middels tijdelijke wegmarkering;</text:p>
              </text:list-item>
              <text:list-item text:style-override="id1-3-2-2-1-10-4">
                <text:number>•</text:number>
                <text:p text:style-name="al">de werkzaamheden duren tot 24 maart 2028 of zoveel langer of korter als nodig is voor de werkzaamheden;</text:p>
              </text:list-item>
              <text:list-item text:style-override="id1-3-2-2-1-10-5">
                <text:number>•</text:number>
                <text:p text:style-name="al">de hierboven genoemde verkeersmaatregelen in het algemeen verkeersbelang c.q. noodzakelijk worden geacht; </text:p>
              </text:list-item>
              <text:list-item text:style-override="id1-3-2-2-1-10-6">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7">
                <text:number>•</text:number>
                <text:p text:style-name="al">nood- en hulpdiensten het gebied kunnen bereiken en er omleidingsroutes worden ingesteld welke te zien zijn op de bijgevoegde situatietekeningen;</text:p>
              </text:list-item>
              <text:list-item text:style-override="id1-3-2-2-1-10-8">
                <text:number>•</text:number>
                <text:p text:style-name="al">de verkeersmaatregelen geëffectueerd worden door het aanbrengen van de benodigde bebord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item text:style-override="id1-3-2-2-1-10-12">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24 maart 2028 of zoveel langer of korter als nodig is voor de werkzaamheden die de aanleiding zijn van dit besluit de volgende verkeersmaatregel te nemen:</text:p>
            <text:list text:style-name="id1-3-2-2-1-15">
              <text:list-item text:style-override="id1-3-2-2-1-15-1">
                <text:number/>
                <text:p text:style-name="al"/>
              </text:list-item>
              <text:list-item text:style-override="id1-3-2-2-1-15-2">
                <text:number>1.</text:number>
                <text:p text:style-name="al">Door het plaatsen van verkeersborden conform model <text:span text:style-name="nadrukvet">A</text:span><text:span text:style-name="nadrukvet">1</text:span> van bijlage 1 van het RVV1990 in te stellen: Een maximumsnelheid van 30 km/uur aan weerszijden van de Karspeldreef direct ten zuidoosten van perceel 15.</text:p>
              </text:list-item>
              <text:list-item text:style-override="id1-3-2-2-1-15-3">
                <text:number>2.</text:number>
                <text:p text:style-name="al">Door het plaatsen van verkeersbord conform model <text:span text:style-name="nadrukvet">C1</text:span> van bijlage 1 van het RVV1990 in te stellen: een geslotenverklaring in beide richtingen voor voertuigen, ruiters en geleiders van rij- of trekdieren of vee op een gedeelte van de noordelijke rijstrook van de Karspeldreef direct ten zuidoosten van perceel 15.</text:p>
              </text:list-item>
              <text:list-item text:style-override="id1-3-2-2-1-15-4">
                <text:number>3.</text:number>
                <text:p text:style-name="al">Door het plaatsen van verkeersbord conform model <text:span text:style-name="nadrukvet">D2</text:span> van bijlage 1 van het RVV1990 in te stellen: een gebod voor alle bestuurders het bord voorbij te gaan aan de zijde die de pijl aangeeft op een gedeelte van de noordelijke rijstrook van de Karspeldreef direct ten zuidoosten van perceel 15.</text:p>
              </text:list-item>
              <text:list-item text:style-override="id1-3-2-2-1-15-5">
                <text:number>4.</text:number>
                <text:p text:style-name="al">Door het plaatsen van verkeersborden conform model <text:span text:style-name="nadrukvet">C16</text:span> van bijlage 1 van het RVV1990 in te stellen: Een drietal geslotenverklaringen voor voetgangers op de voetpaden aan de noord, oost- en westkant van perceel Karspeldreef 15.</text:p>
              </text:list-item>
            </text:list>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15.56792452830187mm"><draw:image xlink:href="Pictures/Afbeelding1i83f66c30-0821-4031-8c11-795a15929cba.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12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2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2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sterdam - Amsterdam stadsdeel Zuidoost, verkeersbesluit voor het instellen van diverse tijdelijke verkeersmaatregelen rondom perceel Karspeldreef 15 - rondom perceel Karspeldreef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Adres</meta:user-defined>
    <meta:user-defined meta:name="DC.title">Amsterdam stadsdeel Zuidoost, verkeersbesluit voor het instellen van diverse tijdelijke verkeersmaatregelen rondom perceel Karspeldreef 15</meta:user-defined>
    <meta:user-defined meta:name="DCTERMS.W3CDTF/DCTERMS.available">2025-07-03</meta:user-defined>
    <meta:user-defined meta:name="OVERHEIDop.externeBijlage">situatietekening|exb-2025-24149</meta:user-defined>
    <meta:user-defined meta:name="DCTERMS.W3CDTF/OVERHEIDop.jaargang">2025</meta:user-defined>
    <meta:user-defined meta:name="OVERHEIDop.publicationIssue">289120</meta:user-defined>
    <meta:user-defined meta:name="OVERHEIDop.GmbID/DC.identifier">gmb-2025-289120</meta:user-defined>
    <meta:user-defined meta:name="OVERHEIDop.versieInformatie"/>
  </office:meta>
</office:document-meta>
</file>