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kappen van een boom op de locatie Everwijnstraat 19, 7396AD Ter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30 juni 2025</text:p>
            <text:p text:style-name="common-al">Kenmerk: Z2025-00001281</text:p>
            <text:p text:style-name="common-al"/>
            <text:p text:style-name="common-al">
            <text:span text:style-name="nadrukvet">Procedure</text:span>
          </text:p>
            <text:p text:style-name="common-al">Het gaat hier om een ingediende aanvraag. Deze publicatie is bedoeld om u te informeren. Als er een besluit is genomen over deze aanvraag dan publiceren wij dat hier opnieuw. Pas dan kunt u eventueel bezwaar maken. Meer informatie daarover vindt u later bij de publicatie van de verleende vergunning.</text:p>
            <text:p text:style-name="common-al"/>
            <text:p text:style-name="common-al">
            <text:span text:style-name="nadrukvet">Informatie</text:span>
          </text:p>
            <text:p text:style-name="last-al">Meer weten? Neem dan gerust contact op met de gemeente Voorst. Het telefoonnummer is 0571–27 93 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289119</text:span><text:line-break/><text:date style:data-style-name="dag" text:fixed="true" text:date-value="2025-07-03"/><text:line-break/><text:date style:data-style-name="jaar" text:fixed="true" text:date-value="2025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9119</text:span><text:date style:data-style-name="nicedate" text:fixed="true" text:date-value="2025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9119</text:span><text:date style:data-style-name="nicedate" text:fixed="true" text:date-value="2025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Vo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5-00001281</meta:user-defined>
    <meta:user-defined meta:name="DCTERMS.abstract">Everwijnstraat 19, 7396AD Terwolde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voor het kappen van een boom op de locatie Everwijnstraat 19, 7396AD Terwolde</meta:user-defined>
    <meta:user-defined meta:name="DCTERMS.W3CDTF/DCTERMS.available">2025-07-03</meta:user-defined>
    <meta:user-defined meta:name="DCTERMS.W3CDTF/OVERHEIDop.jaargang">2025</meta:user-defined>
    <meta:user-defined meta:name="OVERHEIDop.publicationIssue">289119</meta:user-defined>
    <meta:user-defined meta:name="OVERHEIDop.GmbID/DC.identifier">gmb-2025-289119</meta:user-defined>
    <meta:user-defined meta:name="OVERHEIDop.versieInformatie"/>
  </office:meta>
</office:document-meta>
</file>