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udentenpand,Rozenstraat 49, 7514 Z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0-06-2025 hebben wij een melding ontvangen voor melding brandveilig gebruik t.b.v. studentenpand op de locatie Rozenstraat 49, 7514 ZM Enschede. De melding is geregistreerd onder zaaknummer 0153Z20250701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1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100014</meta:user-defined>
    <dc:language>nl</dc:language>
    <meta:user-defined meta:name="OVERHEIDop.locatietype/OVERHEIDop.gebiedsmarkering">Punt</meta:user-defined>
    <meta:user-defined meta:name="DC.title">Kennisgeving ontvangst melding brandveilig gebruik t.b.v. studentenpand,Rozenstraat 49, 7514 ZM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116</meta:user-defined>
    <meta:user-defined meta:name="OVERHEIDop.GmbID/DC.identifier">gmb-2025-289116</meta:user-defined>
    <meta:user-defined meta:name="OVERHEIDop.versieInformatie"/>
  </office:meta>
</office:document-meta>
</file>