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oor een receptie bij 50 jaar bestaan bedrijf, met live muziek op 3 juli 2025 aan Eibergseweg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Groenlo </text:span>
          </text:p>
            <text:list text:style-name="id1-3-2-1-1-4">
              <text:list-item text:style-override="id1-3-2-1-1-4-1">
                <text:number>•</text:number>
                <text:p text:style-name="al">Brouwersnös, Eibergseweg 1, melding voor een receptie bij 50 jaar bestaan bedrijf, met live muziek</text:p>
              </text:list-item>
            </text:list>
            <text:p text:style-name="common-al">Datum en tijdstip(pen):  3 juli 2025 van 15.30 tot 22.30 uur</text:p>
            <text:p text:style-name="common-al">Zaaknummer: 26086-2025 </text:p>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911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1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1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6086-2025</meta:user-defined>
    <dc:language>nl</dc:language>
    <meta:user-defined meta:name="OVERHEIDop.locatietype/OVERHEIDop.gebiedsmarkering">Adres</meta:user-defined>
    <meta:user-defined meta:name="DC.title">Melding voor het voor een receptie bij 50 jaar bestaan bedrijf, met live muziek op 3 juli 2025 aan Eibergseweg 1 te Groenlo</meta:user-defined>
    <meta:user-defined meta:name="DCTERMS.W3CDTF/DCTERMS.available">2025-07-03</meta:user-defined>
    <meta:user-defined meta:name="DCTERMS.W3CDTF/OVERHEIDop.jaargang">2025</meta:user-defined>
    <meta:user-defined meta:name="OVERHEIDop.publicationIssue">289112</meta:user-defined>
    <meta:user-defined meta:name="OVERHEIDop.GmbID/DC.identifier">gmb-2025-289112</meta:user-defined>
    <meta:user-defined meta:name="OVERHEIDop.versieInformatie"/>
  </office:meta>
</office:document-meta>
</file>