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Kavel Z61 te Leek, Verzoeklocatie 2025061701051, Haagwinde 11, 9351MJ Leek, Leek (LEE01) E 5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Westerkwartier een bouwmelding ontvangen voor de locatie Haagwinde 11, 9351 MJ Leek, LEE01-E-5050. De melding is geregistreerd onder zaaknummer 2025012323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10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3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Kavel Z61 te Leek, Verzoeklocatie 2025061701051, Haagwinde 11, 9351MJ Leek, Leek (LEE01) E 5050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08</meta:user-defined>
    <meta:user-defined meta:name="OVERHEIDop.GmbID/DC.identifier">gmb-2025-289108</meta:user-defined>
    <meta:user-defined meta:name="OVERHEIDop.versieInformatie"/>
  </office:meta>
</office:document-meta>
</file>