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Herfte Wijthmen, Heinoseweg (zaaknummer 5348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 juli 2025</text:span>, is een evenementenvergunning verleend voor het houden van Grassparty Herfte Wijthmen van <text:span text:style-name="nadrukvet">5 t/m 7 september 2025 </text:span>aan de <text:span text:style-name="nadrukvet">Heinoseweg (feestterrein tegenover café-restaurant De Mol)</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1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ssparty Herfte Wijthmen, Heinoseweg (zaaknummer 53480-2025)</meta:user-defined>
    <meta:user-defined meta:name="DCTERMS.W3CDTF/DCTERMS.available">2025-07-03</meta:user-defined>
    <meta:user-defined meta:name="DCTERMS.W3CDTF/OVERHEIDop.jaargang">2025</meta:user-defined>
    <meta:user-defined meta:name="OVERHEIDop.publicationIssue">289106</meta:user-defined>
    <meta:user-defined meta:name="OVERHEIDop.GmbID/DC.identifier">gmb-2025-289106</meta:user-defined>
    <meta:user-defined meta:name="OVERHEIDop.versieInformatie"/>
  </office:meta>
</office:document-meta>
</file>