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ama Restaurant, Woenselse Markt 49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822 </text:p>
            <text:p text:style-name="common-al"> Omschrijving: horecabedrijf Rama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49 5612CS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1-07-2025 </text:p>
            <text:p text:style-name="common-al"> Heeft u direct belang bij deze beslissing? Dan kunt u binnen zes weken, na 01-07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10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822</meta:user-defined>
    <meta:user-defined meta:name="DCTERMS.abstract">horecabedrijf Rama Restaurant</meta:user-defined>
    <dc:language>nl</dc:language>
    <meta:user-defined meta:name="OVERHEIDop.locatietype/OVERHEIDop.gebiedsmarkering">Punt</meta:user-defined>
    <meta:user-defined meta:name="DC.title">Besluit: horecabedrijf Rama Restaurant, Woenselse Markt 49 5612CS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04</meta:user-defined>
    <meta:user-defined meta:name="OVERHEIDop.GmbID/DC.identifier">gmb-2025-289104</meta:user-defined>
    <meta:user-defined meta:name="OVERHEIDop.versieInformatie"/>
  </office:meta>
</office:document-meta>
</file>