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Dekkersweg 2 7951LJ Staphorst, Staphorst AP 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5</text:p>
            <text:p text:style-name="common-al">
            <text:span text:style-name="nadrukvet">Locatie:</text:span> Dekkersweg 2 7951LJ Staphorst, Staphorst AP 1441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5/0547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7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910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77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Dekkersweg 2 7951LJ Staphorst, Staphorst AP 144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9102</meta:user-defined>
    <meta:user-defined meta:name="OVERHEIDop.GmbID/DC.identifier">gmb-2025-289102</meta:user-defined>
    <meta:user-defined meta:name="OVERHEIDop.versieInformatie"/>
  </office:meta>
</office:document-meta>
</file>