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De Favauge 16 2042TV Zandvoort, 0473-2025-0001229, het evenement Enticon bedrijfsfeest, op 05-07-2025 14:00 t/m 22:00, verzonden 0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91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229</meta:user-defined>
    <meta:user-defined meta:name="DCTERMS.abstract">het evenement Enticon bedrijfsfeest</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Strandafgang De Favauge 16 2042TV Zandvoort, 0473-2025-0001229, het evenement Enticon bedrijfsfeest, op 05-07-2025 14:00 t/m 22:00, verzonden 01-07-2025</meta:user-defined>
    <meta:user-defined meta:name="DCTERMS.W3CDTF/DCTERMS.available">2025-07-03</meta:user-defined>
    <meta:user-defined meta:name="DCTERMS.W3CDTF/OVERHEIDop.jaargang">2025</meta:user-defined>
    <meta:user-defined meta:name="OVERHEIDop.publicationIssue">289101</meta:user-defined>
    <meta:user-defined meta:name="OVERHEIDop.GmbID/DC.identifier">gmb-2025-289101</meta:user-defined>
    <meta:user-defined meta:name="OVERHEIDop.versieInformatie"/>
  </office:meta>
</office:document-meta>
</file>