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ommels Bont</text:p>
            <text:p text:style-name="common-al">Locatie: Gamerschestraat 38 te Zaltbommel</text:p>
            <text:p text:style-name="common-al">Datum: 5 juli 2025</text:p>
            <text:p text:style-name="common-al">Zaaknummer: 140096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1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00</meta:user-defined>
    <meta:user-defined meta:name="OVERHEIDop.GmbID/DC.identifier">gmb-2025-289100</meta:user-defined>
    <meta:user-defined meta:name="OVERHEIDop.versieInformatie"/>
  </office:meta>
</office:document-meta>
</file>